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line-height="200%"/>
    </style:style>
    <style:style style:name="P17" style:parent-style-name="Standard" style:family="paragraph">
      <style:paragraph-properties fo:text-align="justify" fo:line-height="200%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s text:c="92"/>….......................................................</text:p>
      <text:p text:style-name="Standard"><text:s text:c="106"/><text:span text:style-name="T2">(miejscowość, data)</text:span></text:p>
      <text:p text:style-name="Standard">….....................................................</text:p>
      <text:p text:style-name="P3"><text:s text:c="14"/>imię i nazwisko Wnioskodawcy</text:p>
      <text:p text:style-name="Standard"/>
      <text:p text:style-name="Standard">…......................................................</text:p>
      <text:p text:style-name="Standard"/>
      <text:p text:style-name="Standard">….....................................................</text:p>
      <text:p text:style-name="Standard"><text:span text:style-name="T4"><text:s text:c="7"/></text:span><text:span text:style-name="T5"><text:s text:c="15"/>adres zamieszkania</text:span></text:p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><text:s text:c="10"/></text:p>
      <text:p text:style-name="P15"/>
      <text:p text:style-name="P16"><text:s text:c="3"/>Oświadczam, że moje dziecko<text:s/>…....................................................................................................</text:p>
      <text:p text:style-name="P17">będzie uczęszczało do przedszkola co najmniej <text:s/>…................<text:s/>godzin dziennie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88"/>…................................................................</text:p>
      <text:p text:style-name="P26"><text:s text:c="36"/><text:s text:c="59"/><text:span text:style-name="T27"><text:s/>czytelny podpis Wnioskodawcy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dszkole</dc:creator>
    <meta:creation-date>2017-04-13T13:38:00Z</meta:creation-date>
    <dc:date>2024-02-14T12:00:00Z</dc:date>
    <meta:print-date>2017-04-14T10:48:00Z</meta:print-date>
    <meta:template xlink:href="Normal" xlink:type="simple"/>
    <meta:editing-cycles>5</meta:editing-cycles>
    <meta:editing-duration>PT3180S</meta:editing-duration>
    <meta:document-statistic meta:page-count="1" meta:paragraph-count="2" meta:word-count="151" meta:character-count="1059" meta:row-count="7" meta:non-whitespace-character-count="910"/>
  </office:meta>
</office:document-meta>
</file>