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Standard" style:family="paragraph">
      <style:paragraph-properties fo:text-align="end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1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1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1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2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2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37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3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41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4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52" style:parent-style-name="Standard" style:family="paragraph">
      <style:paragraph-properties fo:text-align="end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end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5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5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5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6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6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6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7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7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7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7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7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P8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8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8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8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8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9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9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P9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style:text-position="super 65%" fo:font-size="10pt" style:font-size-asian="10pt" style:font-size-complex="10pt"/>
    </style:style>
  </office:automatic-styles>
  <office:body>
    <office:text text:use-soft-page-breaks="true">
      <text:p text:style-name="P1">.............................., dnia……………………</text:p>
      <text:p text:style-name="P2"/>
      <text:p text:style-name="P3">…………………………..</text:p>
      <text:p text:style-name="P4"><text:span text:style-name="T5"><text:s text:c="8"/></text:span><text:span text:style-name="T6"><text:s text:c="4"/>pieczęć pracodawcy</text:span></text:p>
      <text:p text:style-name="P7"/>
      <text:p text:style-name="P8">ZAŚWIADCZENIE</text:p>
      <text:p text:style-name="P9"/>
      <text:p text:style-name="P10"/>
      <text:p text:style-name="P11">Zaświadcza się, że Pani/Pan …………………………………………………………………………………....</text:p>
      <text:p text:style-name="P12"><text:span text:style-name="T13"><text:s text:c="141"/></text:span><text:span text:style-name="T14"><text:s text:c="4"/>imię i nazwisko</text:span></text:p>
      <text:p text:style-name="P15"/>
      <text:p text:style-name="P16">zamieszkała/y ……………………………………………………………………………………………………..</text:p>
      <text:p text:style-name="P17"><text:span text:style-name="T18"><text:s text:c="142"/></text:span><text:span text:style-name="T19"><text:s text:c="3"/>dokładny adres</text:span></text:p>
      <text:p text:style-name="P20"/>
      <text:p text:style-name="P21">jest zatrudniona/y w ……………………………………………………………………………………………..</text:p>
      <text:p text:style-name="P22"><text:span text:style-name="T23"><text:s text:c="140"/></text:span><text:span text:style-name="T24"><text:s/>nazwa zakładu pracy</text:span></text:p>
      <text:p text:style-name="P25"/>
      <text:p text:style-name="P26">na stanowisku………………………………………………………………………………………………………</text:p>
      <text:p text:style-name="P27"/>
      <text:p text:style-name="P28"/>
      <text:p text:style-name="P29"><text:span text:style-name="T30">od dnia ………………………………… <text:s/>na podstawie umowy o pracę na czas…………………………....</text:span><text:span text:style-name="T31"><text:tab/></text:span></text:p>
      <text:p text:style-name="P32"/>
      <text:p text:style-name="P33"/>
      <text:p text:style-name="P34"/>
      <text:p text:style-name="P35"/>
      <text:p text:style-name="P36"/>
      <text:p text:style-name="P37"><text:span text:style-name="T38"><text:s/></text:span><text:span text:style-name="T39"><text:s text:c="112"/>…………………………………...</text:span></text:p>
      <text:p text:style-name="P40"><text:span text:style-name="T41"><text:s text:c="64"/></text:span><text:span text:style-name="T42"><text:s text:c="111"/></text:span><text:span text:style-name="T43"><text:s text:c="4"/></text:span><text:span text:style-name="T44"><text:s text:c="5"/>pieczęć i podpis wystawiającego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.............................., dnia……………………</text:p>
      <text:p text:style-name="P53"/>
      <text:p text:style-name="P54">…………………………..</text:p>
      <text:p text:style-name="P55"><text:span text:style-name="T56"><text:s text:c="8"/></text:span><text:span text:style-name="T57"><text:s text:c="4"/>pieczęć pracodawcy</text:span></text:p>
      <text:p text:style-name="P58"/>
      <text:p text:style-name="P59">ZAŚWIADCZENIE</text:p>
      <text:p text:style-name="P60"/>
      <text:p text:style-name="P61"/>
      <text:p text:style-name="P62">Zaświadcza się, że Pani/Pan …………………………………………………………………………………....</text:p>
      <text:p text:style-name="P63"><text:span text:style-name="T64"><text:s text:c="64"/></text:span><text:span text:style-name="T65"><text:s text:c="80"/></text:span><text:span text:style-name="T66"><text:s/>imię i nazwisko</text:span></text:p>
      <text:p text:style-name="P67"/>
      <text:p text:style-name="P68">zamieszkała/y ……………………………………………………………………………………………………..</text:p>
      <text:p text:style-name="P69"><text:span text:style-name="T70"><text:s text:c="144"/></text:span><text:span text:style-name="T71"><text:s/>dokładny adres</text:span></text:p>
      <text:p text:style-name="P72"/>
      <text:p text:style-name="P73">jest zatrudniona/y w ……………………………………………………………………………………………..</text:p>
      <text:p text:style-name="P74"><text:span text:style-name="T75"><text:s text:c="140"/></text:span><text:span text:style-name="T76"><text:s/>nazwa zakładu pracy</text:span></text:p>
      <text:p text:style-name="P77"/>
      <text:p text:style-name="P78">na stanowisku………………………………………………………………………………………………………</text:p>
      <text:p text:style-name="P79"/>
      <text:p text:style-name="P80"/>
      <text:p text:style-name="P81"><text:span text:style-name="T82">od dnia …………………………………na podstawie umowy o pracę na czas………………………………</text:span><text:span text:style-name="T83"><text:tab/></text:span></text:p>
      <text:p text:style-name="P84"/>
      <text:p text:style-name="P85"/>
      <text:p text:style-name="P86"/>
      <text:p text:style-name="P87"/>
      <text:p text:style-name="P88"/>
      <text:p text:style-name="P89"><text:span text:style-name="T90"><text:s/></text:span><text:span text:style-name="T91"><text:s text:c="112"/>…………………………………...</text:span></text:p>
      <text:p text:style-name="P92"><text:span text:style-name="T93"><text:s text:c="165"/></text:span><text:span text:style-name="T94"><text:s text:c="17"/>pieczęć i podpis wystawiającego</text:span></text:p>
      <text:p text:style-name="P95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6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Przedszkole</dc:creator>
    <meta:creation-date>2011-01-20T09:31:00Z</meta:creation-date>
    <dc:date>2024-02-14T13:18:00Z</dc:date>
    <meta:template xlink:href="Normal" xlink:type="simple"/>
    <meta:editing-cycles>5</meta:editing-cycles>
    <meta:editing-duration>PT240S</meta:editing-duration>
    <meta:document-statistic meta:page-count="1" meta:paragraph-count="4" meta:word-count="357" meta:character-count="2498" meta:row-count="17" meta:non-whitespace-character-count="2145"/>
  </office:meta>
</office:document-meta>
</file>