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15"/>…........….............................</text:p>
      <text:p text:style-name="Standard">…................................................. <text:s text:c="66"/>(miejscowość, data)</text:p>
      <text:p text:style-name="P2"><text:s text:c="12"/>pieczęć <text:s/>uczelni</text:p>
      <text:p text:style-name="P3"/>
      <text:p text:style-name="P4"/>
      <text:p text:style-name="P5">ZAŚWIADCZENIE</text:p>
      <text:p text:style-name="P6"/>
      <text:p text:style-name="P7"/>
      <text:p text:style-name="P8"/>
      <text:p text:style-name="P9">Zaświadcza się, że Pani/ Pan …............................................................................................................</text:p>
      <text:p text:style-name="P10"><text:span text:style-name="T11"><text:s text:c="118"/></text:span><text:span text:style-name="T12"><text:s text:c="3"/>imię i nazwisko</text:span></text:p>
      <text:p text:style-name="P13"/>
      <text:p text:style-name="P14">legitymujący się dowodem osobistym seria Nr.....................................................................................</text:p>
      <text:p text:style-name="P15"/>
      <text:p text:style-name="P16">zamieszkała/y …...................................................................................................................................</text:p>
      <text:p text:style-name="P17"><text:span text:style-name="T18"><text:s text:c="91"/></text:span><text:span text:style-name="T19"><text:s/></text:span><text:span text:style-name="T20"><text:s/>dokładny adres</text:span></text:p>
      <text:p text:style-name="P21"/>
      <text:p text:style-name="P22">pobiera naukę w systemie dziennym w <text:s/>…...........................................................................................</text:p>
      <text:p text:style-name="P23"><text:span text:style-name="T24"><text:s text:c="122"/></text:span><text:span text:style-name="T25"><text:s text:c="6"/>nazwa uczelni 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93"/><text:span text:style-name="T33"><text:s text:c="5"/></text:span><text:span text:style-name="T34"><text:s text:c="2"/></text:span><text:span text:style-name="T35">….......................................................</text:span></text:p>
      <text:p text:style-name="P36"><text:s text:c="146"/></text:p>
      <text:p text:style-name="P37"><text:span text:style-name="T38"><text:s text:c="97"/></text:span><text:span text:style-name="T39"><text:s text:c="2"/></text:span><text:span text:style-name="T40">(pieczęć i podpis wyst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dszkole</dc:creator>
    <meta:creation-date>2016-02-16T14:33:00Z</meta:creation-date>
    <dc:date>2024-02-14T13:17:00Z</dc:date>
    <meta:template xlink:href="Normal" xlink:type="simple"/>
    <meta:editing-cycles>4</meta:editing-cycles>
    <meta:editing-duration>PT720S</meta:editing-duration>
    <meta:document-statistic meta:page-count="1" meta:paragraph-count="3" meta:word-count="245" meta:character-count="1717" meta:row-count="12" meta:non-whitespace-character-count="1475"/>
  </office:meta>
</office:document-meta>
</file>