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harter ITC Pro" svg:font-family="Charter ITC Pr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3.4416in" fo:text-indent="0.4916in">
        <style:tab-stops/>
      </style:paragraph-properties>
    </style:style>
    <style:style style:name="P2" style:parent-style-name="Standard" style:family="paragraph">
      <style:paragraph-properties fo:text-align="center" fo:line-height="150%" fo:margin-left="4.425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Italic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 fo:margin-left="4.425in">
        <style:tab-stops/>
      </style:paragraph-properties>
    </style:style>
    <style:style style:name="P7" style:parent-style-name="WZORpodkropkamiWZOR" style:family="paragraph">
      <style:paragraph-properties fo:line-height="150%" fo:margin-right="0.4333in"/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WZORtekstWZOR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WZORtekstWZOR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WZORtekstWZOR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WZORtekstWZOR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WZORtekstWZOR" style:family="paragraph">
      <style:paragraph-properties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 fo:line-height="150%" fo:margin-left="2.4583in" fo:text-indent="0.4916in">
        <style:tab-stops/>
      </style:paragraph-properties>
    </style:style>
    <style:style style:name="P14" style:parent-style-name="Standard" style:family="paragraph">
      <style:paragraph-properties fo:line-height="150%"/>
    </style:style>
    <style:style style:name="T15" style:parent-style-name="Italic" style:family="text">
      <style:text-properties fo:font-weight="bold" style:font-weight-asian="bold" style:font-weight-complex="bold" style:font-style-complex="italic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Italic" style:family="text">
      <style:text-properties fo:font-weight="bold" style:font-weight-asian="bold" style:font-weight-complex="bold" style:font-style-complex="italic"/>
    </style:style>
    <style:style style:name="T18" style:parent-style-name="Italic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style:font-name="Arial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………………………………</text:p>
      <text:p text:style-name="P2"><text:span text:style-name="T3">(</text:span><text:span text:style-name="T4">miejscowość, data</text:span><text:span text:style-name="T5">)</text:span></text:p>
      <text:p text:style-name="P6"/>
      <text:p text:style-name="P7">Oświadczenie o wielodzietności rodziny kandydata</text:p>
      <text:p text:style-name="P8"/>
      <text:p text:style-name="P9">Niniejszym oświadczam, że kandydat ……………..........……………………………………… do Przedszkola w ………………..………spełnia kryterium wielodzietności rodziny, o którym mowa<text:s/>w art. 131 ust. 2 pkt 1 ustawy z 14 grudnia 2016 r. – Prawo Oświatowe <text:s text:c="7"/>(Dz.U.2025.1043<text:s/>t.j.) w rozumieniu art. 4 pkt 42 ww. ustawy.</text:p>
      <text:p text:style-name="P10"/>
      <text:p text:style-name="P11">Jestem świadomy(-a) odpowiedzialności karnej za złożenie fałszywego oświadczenia.</text:p>
      <text:p text:style-name="P12"/>
      <text:p text:style-name="P13">…………………………………………………</text:p>
      <text:p text:style-name="P14"><text:span text:style-name="T15"><text:s text:c="71"/></text:span><text:span text:style-name="T16">(czytelny<text:s/></text:span><text:span text:style-name="T17">p</text:span><text:span text:style-name="T18">odpis osoby składającej oświadczenie</text:span><text:span text:style-name="T19">)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harter ITC Pro" svg:font-family="Charter ITC Pro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style:line-height-at-least="0.1597in">
        <style:tab-stops>
          <style:tab-stop style:type="right" style:leader-style="dotted" style:leader-text="." style:position="6.0236in"/>
        </style:tab-stops>
      </style:paragraph-properties>
      <style:text-properties style:font-name="Charter ITC Pro" style:font-name-complex="Charter ITC Pro" fo:color="#000000" fo:font-size="9pt" style:font-size-asian="9pt" style:font-size-complex="9pt" fo:hyphenate="false"/>
    </style:style>
    <style:style style:name="WZORpodkropkamiWZOR" style:display-name="WZOR pod kropkami (WZOR)" style:family="paragraph" style:parent-style-name="WZORtekstWZOR">
      <style:paragraph-properties fo:text-align="center" fo:margin-top="0in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talic" style:display-name="Italic" style:family="text">
      <style:text-properties fo:font-style="italic" style:font-style-asian="italic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rzedszkole</dc:creator>
    <meta:creation-date>2014-01-22T11:22:00Z</meta:creation-date>
    <dc:date>2026-02-18T09:50:00Z</dc:date>
    <meta:print-date>2020-01-27T09:48:00Z</meta:print-date>
    <meta:template xlink:href="Normal" xlink:type="simple"/>
    <meta:editing-cycles>20</meta:editing-cycles>
    <meta:editing-duration>PT3360S</meta:editing-duration>
    <meta:document-statistic meta:page-count="1" meta:paragraph-count="1" meta:word-count="85" meta:character-count="597" meta:row-count="4" meta:non-whitespace-character-count="513"/>
  </office:meta>
</office:document-meta>
</file>