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harter ITC Pro" svg:font-family="Charter ITC Pr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3.4416in" fo:text-indent="0.4916in">
        <style:tab-stops/>
      </style:paragraph-properties>
    </style:style>
    <style:style style:name="P2" style:parent-style-name="Standard" style:family="paragraph">
      <style:paragraph-properties fo:text-align="center" fo:line-height="150%" fo:margin-left="4.425in">
        <style:tab-stops/>
      </style:paragraph-properties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Italic" style:family="text">
      <style:text-properties fo:font-size="10pt" style:font-size-asian="10pt"/>
    </style:style>
    <style:style style:name="P5" style:parent-style-name="WZORpodkropkamiWZOR" style:family="paragraph">
      <style:paragraph-properties fo:text-align="justify" fo:line-height="150%" fo:margin-right="0.4333in"/>
      <style:text-properties style:font-name="Times New Roman" style:font-name-complex="Times New Roman" fo:font-size="12pt" style:font-size-asian="12pt" style:font-size-complex="12pt"/>
    </style:style>
    <style:style style:name="P6" style:parent-style-name="WZORpodkropkamiWZOR" style:family="paragraph">
      <style:paragraph-properties fo:line-height="150%" fo:margin-right="0.4333in"/>
    </style:style>
    <style:style style:name="T7" style:parent-style-name="Italic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WZORtekstWZOR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WZORtekstWZOR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WZORtekstWZOR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WZORtekstWZOR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  <style:style style:name="T18" style:parent-style-name="Italic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Italic" style:family="text">
      <style:text-properties fo:font-weight="bold" style:font-weight-asian="bold" style:font-weight-complex="bold" style:font-style-complex="italic"/>
    </style:style>
    <style:style style:name="T22" style:parent-style-name="Italic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end"/>
      <style:text-properties style:font-name="Arial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………………………………</text:p>
      <text:p text:style-name="P2"><text:span text:style-name="T3">(</text:span><text:span text:style-name="T4">miejscowość, data)</text:span></text:p>
      <text:p text:style-name="P5"/>
      <text:p text:style-name="P6"><text:span text:style-name="T7">Oświadczenie o samotnym wychowywaniu kandydata</text:span></text:p>
      <text:p text:style-name="P8"/>
      <text:p text:style-name="P9">Niniejszym oświadczam, że kandydat …………………………….…………………………… do Przedszkola <text:s/>w ………………………………… spełnia kryterium samotnego wychowywania, o którym mowa<text:s/>w art. 131 ust. 2 pkt 6 ustawy z 14 grudnia 2016 r. – Prawo Oświatowe (Dz.U.2025.1043<text:s/>t.j.) w rozumieniu art. 4 pkt 43 ww. ustawy.</text:p>
      <text:p text:style-name="P10"/>
      <text:p text:style-name="P11"><text:span text:style-name="T12">Jestem świadomy (-a) odpowiedzialności karnej za złożenie fałszywego oświadczenia</text:span><text:span text:style-name="T13">.</text:span></text:p>
      <text:p text:style-name="P14"/>
      <text:p text:style-name="P15"/>
      <text:p text:style-name="P16">…………………………………………………</text:p>
      <text:p text:style-name="P17"><text:span text:style-name="T18"><text:s/></text:span><text:span text:style-name="T19">(</text:span><text:span text:style-name="T20">czytelny<text:s/></text:span><text:span text:style-name="T21">p</text:span><text:span text:style-name="T22">odpis osoby składającej oświadczenie</text:span><text:span text:style-name="T23">)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harter ITC Pro" svg:font-family="Charter ITC Pr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style:line-height-at-least="0.1597in">
        <style:tab-stops>
          <style:tab-stop style:type="right" style:leader-style="dotted" style:leader-text="." style:position="6.0236in"/>
        </style:tab-stops>
      </style:paragraph-properties>
      <style:text-properties style:font-name="Charter ITC Pro" style:font-name-complex="Charter ITC Pro" fo:color="#000000" fo:font-size="9pt" style:font-size-asian="9pt" style:font-size-complex="9pt" fo:hyphenate="false"/>
    </style:style>
    <style:style style:name="WZORpodkropkamiWZOR" style:display-name="WZOR pod kropkami (WZOR)" style:family="paragraph" style:parent-style-name="WZORtekstWZOR">
      <style:paragraph-properties fo:text-align="center" fo:margin-top="0in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talic" style:display-name="Italic" style:family="text">
      <style:text-properties fo:font-style="italic" style:font-style-asian="italic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rzedszkole</dc:creator>
    <meta:creation-date>2014-02-06T12:12:00Z</meta:creation-date>
    <dc:date>2026-02-18T09:49:00Z</dc:date>
    <meta:print-date>2020-01-27T09:50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73" meta:character-count="516" meta:row-count="3" meta:non-whitespace-character-count="444"/>
  </office:meta>
</office:document-meta>
</file>