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08"/>…...........................................</text:p>
      <text:p text:style-name="Standard">…..................................................... <text:s text:c="54"/><text:span text:style-name="T2"><text:s/>(miejscowość, data)</text:span></text:p>
      <text:p text:style-name="Standard"><text:s/><text:span text:style-name="T3">imię i nazwisko Wnioskodawcy</text:span></text:p>
      <text:p text:style-name="Standard"/>
      <text:p text:style-name="P4">….....................................................</text:p>
      <text:p text:style-name="P5">…………………………………….</text:p>
      <text:p text:style-name="Standard"><text:s text:c="7"/><text:span text:style-name="T6"><text:s text:c="2"/>adres zamieszkania</text:span></text:p>
      <text:p text:style-name="P7"/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><text:s text:c="13"/>Oświadczam, że moje dziecko ….............................................................................................</text:p>
      <text:p text:style-name="P15"/>
      <text:p text:style-name="P16">posiada rodzeństwo w Przedszkolu w Bukowcu.</text:p>
      <text:p text:style-name="P17"/>
      <text:p text:style-name="P18"><text:s text:c="3"/>Jestem świadoma/y odpowiedzialności karnej za złożenie<text:s/>fałszywego oświadczenia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88"/>…................................................................</text:p>
      <text:p text:style-name="P27"><text:s text:c="93"/><text:span text:style-name="T28"><text:s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Przedszkole</dc:creator>
    <meta:creation-date>2016-02-16T14:40:00Z</meta:creation-date>
    <dc:date>2024-02-23T08:13:00Z</dc:date>
    <meta:template xlink:href="Normal" xlink:type="simple"/>
    <meta:editing-cycles>6</meta:editing-cycles>
    <meta:editing-duration>PT540S</meta:editing-duration>
    <meta:document-statistic meta:page-count="1" meta:paragraph-count="1" meta:word-count="140" meta:character-count="982" meta:row-count="7" meta:non-whitespace-character-count="843"/>
  </office:meta>
</office:document-meta>
</file>